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e500" style:cell-protect="none" style:print-content="true"/>
    </style:style>
    <style:style style:name="ce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471cm" svg:height="16.465cm" svg:x="10.503cm" svg:y="0.663cm">
            <draw:object draw:notify-on-update-of-ranges="Sheet1.D3:Sheet1.D18 Sheet1.E3:Sheet1.E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office:value-type="string" calcext:value-type="string">
            <text:p>Frage Nr.</text:p>
          </table:table-cell>
          <table:table-cell table:style-name="ce1" office:value-type="string" calcext:value-type="string">
            <text:p><text:s/>1 für Ja <text:s text:c="3"/>0 für Nein</text:p>
          </table:table-cell>
          <table:table-cell/>
          <table:table-cell office:value-type="string" calcext:value-type="string">
            <text:p>Motiv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Macht</text:p>
          </table:table-cell>
          <table:table-cell table:formula="of:=[.B3]+[.B52]+[.B68]-[.B8]-[.B22]-[.B85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Unabhängigkeit</text:p>
          </table:table-cell>
          <table:table-cell table:formula="of:=[.B4]+[.B20]+[.B84]-[.B37]-[.B54]-[.B69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Theorie</text:p>
          </table:table-cell>
          <table:table-cell table:formula="of:=[.B21]+[.B55]+[.B87]-[.B5]-[.B38]-[.B70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Anerkennung</text:p>
          </table:table-cell>
          <table:table-cell table:formula="of:=[.B6]+[.B39]+[.B88]-[.B24]-[.B56]-[.B70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Ordnung</text:p>
          </table:table-cell>
          <table:table-cell table:formula="of:=[.B40]+[.B57]+[.B73]-[.B7]-[.B23]-[.B89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Sparen/Sammeln</text:p>
          </table:table-cell>
          <table:table-cell table:formula="of:=[.B41]+[.B58]+[.B90]-[.B9]-[.B25]-[.B74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Ehre</text:p>
          </table:table-cell>
          <table:table-cell table:formula="of:=[.B10]+[.B26]+[.B91]-[.B42]-[.B59]-[.B73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Idealismus</text:p>
          </table:table-cell>
          <table:table-cell table:formula="of:=[.B27]+[.B43]+[.B60]-[.B11]-[.B28]-[.B76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Beziehung</text:p>
          </table:table-cell>
          <table:table-cell table:formula="of:=[.B29]+[.B44]+[.B61]-[.B12]-[.B77]-[.B92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Familie</text:p>
          </table:table-cell>
          <table:table-cell table:formula="of:=[.B13]+[.B30]+[.B62]-[.B45]-[.B78]-[.B93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Status</text:p>
          </table:table-cell>
          <table:table-cell table:formula="of:=[.B31]+[.B46]+[.B63]-[.B14]-[.B79]-[.B93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Rache/Kampf</text:p>
          </table:table-cell>
          <table:table-cell table:formula="of:=[.B15]+[.B47]+[.B80]-[.B32]-[.B64]-[.B95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Eros</text:p>
          </table:table-cell>
          <table:table-cell table:formula="of:=[.B16]+[.B48]+[.B81]-[.B33]-[.B65]-[.B96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Essen</text:p>
          </table:table-cell>
          <table:table-cell table:formula="of:=[.B17]+[.B49]+[.B84]-[.B34]-[.B64]-[.B71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körperliche Aktivität</text:p>
          </table:table-cell>
          <table:table-cell table:formula="of:=[.B18]+[.B35]+[.B97]-[.B50]-[.B53]-[.B82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k.A.</text:p>
          </table:table-cell>
          <table:table-cell/>
          <table:table-cell office:value-type="string" calcext:value-type="string">
            <text:p>emotionale Ruhe</text:p>
          </table:table-cell>
          <table:table-cell table:formula="of:=[.B36]+[.B51]+[.B98]-[.B19]-[.B67]-[.B83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k.A.</text:p>
          </table:table-cell>
          <table:table-cell table:number-columns-repeated="4"/>
        </table:table-row>
        <table:table-row table:style-name="ro1" table:number-rows-repeated="104847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.00.0000</text:date>, <text:time style:data-style-name="N2" text:time-value="19:10:24.6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bias Finke</meta:initial-creator>
    <meta:creation-date>2022-08-04T17:09:09.926000000</meta:creation-date>
    <dc:date>2022-08-07T19:20:15.899000000</dc:date>
    <dc:creator>Tobias Finke</dc:creator>
    <meta:editing-duration>PT30M30S</meta:editing-duration>
    <meta:editing-cycles>5</meta:editing-cycles>
    <meta:generator>LibreOffice/7.2.6.2$Windows_X86_64 LibreOffice_project/b0ec3a565991f7569a5a7f5d24fed7f52653d754</meta:generator>
    <meta:document-statistic meta:table-count="1" meta:cell-count="22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none" chart:data-label-text="true" chart:data-label-symbol="false" chart:data-label-series="false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end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false" chart:logarithmic="false" chart:minimum="-3" chart:maximum="3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false" chart:data-label-series="false" chart:label-position="lef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472cm" svg:height="16.466cm" xlink:href=".." xlink:type="simple" chart:class="chart:bar" chart:style-name="ch1">
        <chart:plot-area chart:style-name="ch2" table:cell-range-address="Sheet1.D3:Sheet1.E18" chart:data-source-has-labels="column" svg:x="0.159cm" svg:y="0.392cm" svg:width="20.185cm" svg:height="15.787cm">
          <chart:coordinate-region svg:x="0.305cm" svg:y="0.89cm" svg:width="19.945cm" svg:height="15.289cm"/>
          <chart:axis chart:dimension="x" chart:name="primary-x" chart:style-name="ch3" chartooo:axis-type="auto">
            <chartooo:date-scale/>
            <chart:categories table:cell-range-address="Sheet1.D3:Sheet1.D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3:Sheet1.E18" chart:class="chart:bar">
            <chart:data-point chart:style-name="ch7"/>
            <chart:data-point/>
            <chart:data-point chart:style-name="ch7"/>
            <chart:data-point/>
            <chart:data-point chart:style-name="ch7" chart:repeated="2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acht</text:p>
                <draw:g>
                  <svg:desc>Sheet1.D3:Sheet1.D18</svg:desc>
                </draw:g>
              </table:table-cell>
              <table:table-cell office:value-type="float" office:value="NaN">
                <text:p>NaN</text:p>
                <draw:g>
                  <svg:desc>Sheet1.E3:Sheet1.E18</svg:desc>
                </draw:g>
              </table:table-cell>
            </table:table-row>
            <table:table-row>
              <table:table-cell office:value-type="string">
                <text:p>Unabhängigkei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eori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nerkennu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dnu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paren/Sammel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h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ealismu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ziehu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amili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atu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che/Kamp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se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örperliche Aktivitä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motionale Ruh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